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ing van de bijgebouwen op de locatie Molenzigt 11 te Dordrecht     zaaknummer Z-23-4348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legalisering van de bijgebouwen op de locatie 
Molenzigt 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15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5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5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ing van de bijgebouwen op de locatie Molenzigt 11 te Dordrecht     zaaknummer Z-23-434878</meta:user-defined>
    <meta:user-defined meta:name="DCTERMS.W3CDTF/DCTERMS.available">2023-11-17</meta:user-defined>
    <meta:user-defined meta:name="DCTERMS.W3CDTF/OVERHEIDop.jaargang">2023</meta:user-defined>
    <meta:user-defined meta:name="OVERHEIDop.publicationIssue">492151</meta:user-defined>
    <meta:user-defined meta:name="OVERHEIDop.GmbID/DC.identifier">gmb-2023-492151</meta:user-defined>
    <meta:user-defined meta:name="OVERHEIDop.versieInformatie"/>
  </office:meta>
</office:document-meta>
</file>