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Diverse objecten - 24 t/m 28 november 2023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Object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856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1-11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14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Diverse objecten - 24 t/m 28 november 2023 - Stadionplein 1 te Nijme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42</meta:user-defined>
    <meta:user-defined meta:name="OVERHEIDop.GmbID/DC.identifier">gmb-2023-492142</meta:user-defined>
    <meta:user-defined meta:name="OVERHEIDop.versieInformatie"/>
  </office:meta>
</office:document-meta>
</file>