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indelaan 13, 3971HA Driebergen-Rijsenburg, Restauratie, herindeling, naïsoleren daken, aanbrengen pv panelen (RX2023-00002017,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indelaan 13, 3971HA Driebergen-Rijsenburg, Restauratie, herindeling, naïsoleren daken, aanbrengen pv panelen (RX2023-00002017, 13 nov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213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3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2017</meta:user-defined>
    <meta:user-defined meta:name="DCTERMS.abstract">Lindelaan 13, 3971HA Driebergen-Rijsenburg, Restauratie, herindeling, naïsoleren daken, aanbrengen pv panelen (RX2023-00002017, 13 november 2023)</meta:user-defined>
    <dc:language>nl</dc:language>
    <meta:user-defined meta:name="OVERHEIDop.locatietype/OVERHEIDop.gebiedsmarkering">Punt</meta:user-defined>
    <meta:user-defined meta:name="DC.title">Gemeente Utrechtse Heuvelrug, verleende omgevingsvergunning - Lindelaan 13, 3971HA Driebergen-Rijsenburg, Restauratie, herindeling, naïsoleren daken, aanbrengen pv panelen (RX2023-00002017, 13 november 2023)</meta:user-defined>
    <meta:user-defined meta:name="DCTERMS.W3CDTF/DCTERMS.available">2023-11-17</meta:user-defined>
    <meta:user-defined meta:name="DCTERMS.W3CDTF/OVERHEIDop.jaargang">2023</meta:user-defined>
    <meta:user-defined meta:name="OVERHEIDop.publicationIssue">492137</meta:user-defined>
    <meta:user-defined meta:name="OVERHEIDop.GmbID/DC.identifier">gmb-2023-492137</meta:user-defined>
    <meta:user-defined meta:name="OVERHEIDop.versieInformatie"/>
  </office:meta>
</office:document-meta>
</file>