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(Brink), het organiseren van de kerstmarkt, Z2023-022849 (verleend 13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(Brink), het organiseren van de kerstmarkt op vrijdag 15 december 2023 van 18.00 uur tot 21.00 uur, (Z2023-02284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21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3-022849</meta:user-defined>
    <dc:language>nl</dc:language>
    <meta:user-defined meta:name="OVERHEIDop.locatietype/OVERHEIDop.gebiedsmarkering">Weg</meta:user-defined>
    <meta:user-defined meta:name="DC.title">Gemeente Borger-Odoorn, Exloo, Hoofdstraat (Brink), het organiseren van de kerstmarkt, Z2023-022849 (verleend 13/11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33</meta:user-defined>
    <meta:user-defined meta:name="OVERHEIDop.GmbID/DC.identifier">gmb-2023-492133</meta:user-defined>
    <meta:user-defined meta:name="OVERHEIDop.versieInformatie"/>
  </office:meta>
</office:document-meta>
</file>