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728B 1017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728B 1017EW Amsterdam</text:p>
            <text:p text:style-name="common-al">Omschrijving: vervangen van het glas in de kozijnen van de voorgevel op de tweede, derde en vierde verdieping</text:p>
            <text:p text:style-name="common-al">Datum ontvangst: 27-10-2023</text:p>
            <text:p text:style-name="common-al">Zaaknummer: Z2023-C009390</text:p>
            <text:p text:style-name="common-al">OLO nummer: 81573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13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3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3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9390</meta:user-defined>
    <meta:user-defined meta:name="DCTERMS.abstract">vervangen van het glas in de kozijnen van de voorgevel op de tweede, derde en vierde verdieping</meta:user-defined>
    <dc:language>nl</dc:language>
    <meta:user-defined meta:name="OVERHEIDop.locatietype/OVERHEIDop.gebiedsmarkering">Punt</meta:user-defined>
    <meta:user-defined meta:name="DC.title">Aanvraag omgevingsvergunning Keizersgracht 728B 1017EW Amsterdam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131</meta:user-defined>
    <meta:user-defined meta:name="OVERHEIDop.GmbID/DC.identifier">gmb-2023-492131</meta:user-defined>
    <meta:user-defined meta:name="OVERHEIDop.versieInformatie"/>
  </office:meta>
</office:document-meta>
</file>