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bouwen van 135 tijdelijke woningen voor een periode van 10 jaar, Prozeeweg in Utrecht,  HZ_WABO-23-292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zeeweg in Utrecht</text:p>
            <text:p text:style-name="common-al">HZ_WABO-23-29275</text:p>
            <text:p text:style-name="common-al">Toelichting: het bouwen van 135 tijdelijke woningen voor een periode van 10 jaar</text:p>
            <text:p text:style-name="common-al">Datum besluit: 13 november 2023</text:p>
            <text:p text:style-name="common-al">Startdatum bezwaartermijn: 16 november 2023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92129</text:span><text:line-break/><text:date style:data-style-name="dag" text:fixed="true" text:date-value="2023-11-17"/><text:line-break/><text:date style:data-style-name="jaar" text:fixed="true" text:date-value="2023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2129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2129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0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Afgehandelde omgevingsvergunning, het bouwen van 135 tijdelijke woningen voor een periode van 10 jaar, Prozeeweg in Utrecht,  HZ_WABO-23-29275</meta:user-defined>
    <meta:user-defined meta:name="DCTERMS.W3CDTF/DCTERMS.available">2023-11-17</meta:user-defined>
    <meta:user-defined meta:name="DCTERMS.W3CDTF/OVERHEIDop.jaargang">2023</meta:user-defined>
    <meta:user-defined meta:name="OVERHEIDop.externeBijlage">Publiceerbaar-A|exb-2023-54285</meta:user-defined>
    <meta:user-defined meta:name="OVERHEIDop.externeBijlage">Besluit omgevingsvergunning publiceerbaar|exb-2023-54286</meta:user-defined>
    <meta:user-defined meta:name="OVERHEIDop.publicationIssue">492129</meta:user-defined>
    <meta:user-defined meta:name="OVERHEIDop.GmbID/DC.identifier">gmb-2023-492129</meta:user-defined>
    <meta:user-defined meta:name="OVERHEIDop.versieInformatie"/>
  </office:meta>
</office:document-meta>
</file>