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Zwanenveld 84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Wijziging beheerder exploitatievergunning (Zwanenveld 8418 6538 T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92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12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Zwanenveld 8418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27</meta:user-defined>
    <meta:user-defined meta:name="OVERHEIDop.GmbID/DC.identifier">gmb-2023-492127</meta:user-defined>
    <meta:user-defined meta:name="OVERHEIDop.versieInformatie"/>
  </office:meta>
</office:document-meta>
</file>