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niet vergunning- of ontheffingplichtig Handelsweg 5a, Maarssen - Het plaatsen van een bewegwijzeringsbord handel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november 2023</text:p>
            <text:p text:style-name="common-al">Zaaknummer: Z2023-00001829</text:p>
            <text:p text:style-name="common-al">U kunt bezwaar maken tot en met 29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december 2023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212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2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2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829</meta:user-defined>
    <meta:user-defined meta:name="DCTERMS.abstract">Betreft: Beschikking op aanvraag op locatie Handelsweg 5a, 3606AA Maarssen</meta:user-defined>
    <dc:language>nl</dc:language>
    <meta:user-defined meta:name="OVERHEIDop.locatietype/OVERHEIDop.gebiedsmarkering">Punt</meta:user-defined>
    <meta:user-defined meta:name="DC.title">Gemeente Stichtse Vecht - Beschikking niet vergunning- of ontheffingplichtig Handelsweg 5a, Maarssen - Het plaatsen van een bewegwijzeringsbord handelsweg</meta:user-defined>
    <meta:user-defined meta:name="OVERHEIDop.datumEindeReactietermijn">2023-12-29</meta:user-defined>
    <meta:user-defined meta:name="OVERHEIDop.terinzageleggingBG">https://jeleefomgeving.nl/inzien/823214527/c539cc1a-83b9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23</meta:user-defined>
    <meta:user-defined meta:name="OVERHEIDop.GmbID/DC.identifier">gmb-2023-492123</meta:user-defined>
    <meta:user-defined meta:name="OVERHEIDop.versieInformatie"/>
  </office:meta>
</office:document-meta>
</file>