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een midwinterwandeling door Exloo op 15 december 2023, Z2023-023610 (verleend 13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,</text:span>
          </text:p>
            <text:p text:style-name="common-al">Zuiderhoofdstraat 13, het organiseren van een midwinterwandeling door Exloo op vrijdag 15 december 2023 van 17.00 uur tot 20.00 uur (Z2023-02361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212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3-023610</meta:user-defined>
    <dc:language>nl</dc:language>
    <meta:user-defined meta:name="OVERHEIDop.locatietype/OVERHEIDop.gebiedsmarkering">Woonplaats</meta:user-defined>
    <meta:user-defined meta:name="DC.title">Gemeente Borger-Odoorn, Exloo, Zuiderhoofdstraat 13, het organiseren van een midwinterwandeling door Exloo op 15 december 2023, Z2023-023610 (verleend 13/11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22</meta:user-defined>
    <meta:user-defined meta:name="OVERHEIDop.GmbID/DC.identifier">gmb-2023-492122</meta:user-defined>
    <meta:user-defined meta:name="OVERHEIDop.versieInformatie"/>
  </office:meta>
</office:document-meta>
</file>