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passen van een parkeervak, Gagelboslaan 13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21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Gagelboslaan 134, Bergen op Zoom, het aanpassen van een parkeervak 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onze 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21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2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passen van een parkeervak, Gagelboslaan 134, Bergen op Zoo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119</meta:user-defined>
    <meta:user-defined meta:name="OVERHEIDop.GmbID/DC.identifier">gmb-2023-492119</meta:user-defined>
    <meta:user-defined meta:name="OVERHEIDop.versieInformatie"/>
  </office:meta>
</office:document-meta>
</file>