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egatiebesluit Verordening nadeelcompensatie gemeente Heeren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enveen; </text:p>
            <text:p text:style-name="al">gelezen het voorstel van het college van burgemeester en wethouders met kenmerk Z.23.410252 / D.23.1688941;</text:p>
            <text:p text:style-name="al"/>
            <text:p text:style-name="al">gelet op:</text:p>
            <text:p text:style-name="al">het bepaalde in artikel 156 van de Gemeentewet;</text:p>
            <text:p text:style-name="al">het bepaalde in titel 10.1 van de Algemene wet bestuursrecht betreffende mandaat, delegatie en attributi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</text:span>
          </text:p>
            <text:p text:style-name="al">Het behandelen en besluiten op verzoeken tot nadeelcompensatie op grond van de Algemene wet bestuursrecht en Verordening nadeelcompensatie gemeente Heerenveen, gericht aan de gemeenteraad te delegeren aan het college.</text:p>
            <text:p text:style-name="al"/>
            <text:p text:style-name="al">
            <text:span text:style-name="nadrukcur">Slotbepalingen:</text:span>
          </text:p>
            <text:p text:style-name="al">Dit besluit wordt aangehaald als “Delegatiebesluit Verordening nadeelcompensatie gemeente Heerenveen”;</text:p>
            <text:p text:style-name="al"/>
            <text:p text:style-name="al">Dit besluit treedt de dag na publicatie in wer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9 oktober 2023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evrouw L. Roest-Jonk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evrouw M.A. Fokkens-Ke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211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1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1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4/xml/MC-DRP-DmBesluit-Web-CB.xml</meta:user-defined>
    <meta:user-defined meta:name="OVERHEID.Gemeente/DC.creator">Heerenv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DC.source">artikel 156 van de Gemeentewet]|[1.0:c:BWBR0005416&amp;artikel=156&amp;g=2023-04-01</meta:user-defined>
    <meta:user-defined meta:name="DC.source">titel 10.1 van de Algemene wet bestuursrecht]|[1.0:c:BWBR0005537&amp;titeldeel=10.1&amp;g=2023-08-01</meta:user-defined>
    <meta:user-defined meta:name="OVERHEIDop.referentienummer">Z.22.380768</meta:user-defined>
    <meta:user-defined meta:name="DCTERMS.alternative">Delegatiebesluit Verordening nadeelcompensatie gemeente Heerenveen</meta:user-defined>
    <dc:language>nl</dc:language>
    <meta:user-defined meta:name="OVERHEIDop.locatietype/OVERHEIDop.gebiedsmarkering">Gemeente</meta:user-defined>
    <meta:user-defined meta:name="DC.title">Delegatiebesluit Verordening nadeelcompensatie gemeente Heerenve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116</meta:user-defined>
    <meta:user-defined meta:name="OVERHEIDop.betreftRegeling">CVDR703662_1</meta:user-defined>
    <meta:user-defined meta:name="OVERHEIDop.GmbID/DC.identifier">gmb-2023-492116</meta:user-defined>
    <meta:user-defined meta:name="xs:date/OVERHEIDop.startdatum">2023-11-21</meta:user-defined>
    <meta:user-defined meta:name="OVERHEIDop.versieInformatie"/>
  </office:meta>
</office:document-meta>
</file>