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en de aanleg van een inrit aan Westerwoud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(Wabo):</text:span>
          </text:p>
            <text:p text:style-name="common-al">14 november 2023:</text:p>
            <text:p text:style-name="common-al">
            <text:span text:style-name="nadrukvet">Westerwoud (WDB02B6032), </text:span>het bouwen van een woning en aanleg van een inrit, Z.342637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9211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1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1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2637</meta:user-defined>
    <dc:language>nl</dc:language>
    <meta:user-defined meta:name="OVERHEIDop.locatietype/OVERHEIDop.gebiedsmarkering">Weg</meta:user-defined>
    <meta:user-defined meta:name="DC.title">Verlenging beslistermijn voor het bouwen van een woning en de aanleg van een inrit aan Westerwoud te Woudenber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2113</meta:user-defined>
    <meta:user-defined meta:name="OVERHEIDop.GmbID/DC.identifier">gmb-2023-492113</meta:user-defined>
    <meta:user-defined meta:name="OVERHEIDop.versieInformatie"/>
  </office:meta>
</office:document-meta>
</file>