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milieubeheer Grote Markt 23 te Bergen op Zoom, Restaurant Ami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</text:span>
          </text:p>
            <text:p text:style-name="common-al">Burgemeester en wethouders maken bekend, gelet op artikel 8.41 van de Wet milieubeheer, dat bij hen de volgende melding Activiteitenbesluit milieubeheer is ingekomen: </text:p>
            <text:p text:style-name="common-al">- Grote Markt 23 te Bergen op Zoom, Restaurant Amigo (zaaknummer omwb: Z2023-0000162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21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mwb zaaknr.:  Z2023-00001626 AIM nr.: AIM Al7xug5r7gv</meta:user-defined>
    <dc:language>nl</dc:language>
    <meta:user-defined meta:name="OVERHEIDop.locatietype/OVERHEIDop.gebiedsmarkering">Adres</meta:user-defined>
    <meta:user-defined meta:name="DC.title">Gemeente Bergen op Zoom - Melding Activiteitenbesluit milieubeheer Grote Markt 23 te Bergen op Zoom, Restaurant Amig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106</meta:user-defined>
    <meta:user-defined meta:name="OVERHEIDop.GmbID/DC.identifier">gmb-2023-492106</meta:user-defined>
    <meta:user-defined meta:name="OVERHEIDop.versieInformatie"/>
  </office:meta>
</office:document-meta>
</file>