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ieterszoon Coenstraat 2 t/m 14 5223 VP 's-Hertogenbosch, Boschmeersingel 17, 19 ,21, 21A t/m G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n Pieterszoon Coenstraat 2 t/m 14 5223 VP 's-Hertogenbosch, Boschmeersingel 17, 19 ,21, 21A t/m G 5223 HD 's-Hertogenbosch</text:p>
            <text:p text:style-name="common-al">
            <text:span text:style-name="nadrukvet">Omschrijving:</text:span> het verduurzamen van 17 seniorenwoningen </text:p>
            <text:p text:style-name="common-al">
            <text:span text:style-name="nadrukvet">Kenmerknummer: </text:span>079615545492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10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5492</meta:user-defined>
    <meta:user-defined meta:name="DCTERMS.abstract">sloopwerkzaamheden t.b.v. het verduurzamen van 17 senior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an Pieterszoon Coenstraat 2 t/m 14 5223 VP 's-Hertogenbosch, Boschmeersingel 17, 19 ,21, 21A t/m G, Bouwbesluit, sloopmelding akkoo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103</meta:user-defined>
    <meta:user-defined meta:name="OVERHEIDop.GmbID/DC.identifier">gmb-2023-492103</meta:user-defined>
    <meta:user-defined meta:name="OVERHEIDop.versieInformatie"/>
  </office:meta>
</office:document-meta>
</file>