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kozijnen in de voorgevel, Radstakeweg 55 7412XS Deventer, [DVT00A03571] Deventer A 35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25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Radstakeweg 55 7412XS Deventer, [DVT00A03571] Deventer A 3571</text:p>
            <text:p text:style-name="common-al">
            <text:span text:style-name="nadrukvet">Projectomschrijving:</text:span> het vervangen van de kozijnen i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10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25</meta:user-defined>
    <meta:user-defined meta:name="DCTERMS.abstract">het vervangen van de kozijne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 kozijnen in de voorgevel, Radstakeweg 55 7412XS Deventer, [DVT00A03571] Deventer A 357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01</meta:user-defined>
    <meta:user-defined meta:name="OVERHEIDop.GmbID/DC.identifier">gmb-2023-492101</meta:user-defined>
    <meta:user-defined meta:name="OVERHEIDop.versieInformatie"/>
  </office:meta>
</office:document-meta>
</file>