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uitrit -  Indusstraat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de uitrit<text:span text:style-name="nadrukvet"> - </text:span></text:p>
            <text:p text:style-name="tussenkopcur">Indusstraat 40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breden van de uitrit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ndusstraat 40  </text:p>
            <text:p text:style-name="common-al">3207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4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2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247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uitrit -  Indusstraat 40, Spijkeniss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21</meta:user-defined>
    <meta:user-defined meta:name="OVERHEIDop.GmbID/DC.identifier">gmb-2023-4921</meta:user-defined>
    <meta:user-defined meta:name="OVERHEIDop.versieInformatie"/>
  </office:meta>
</office:document-meta>
</file>