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9 december 2023 aan Voetbalvereniging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Voetbalvereniging Winkel op 9 december 2023 van 19:00 uur tot 01:00 uur voor de Klaverjasdrive</text:p>
            <text:p text:style-name="tussenkopcur">Hoe maak ik bezwaar? </text:p>
            <text:p text:style-name="common-al">Als u het niet eens bent met een beschikking in deze publicatie, kunt u daartegen binnen zes weken na de verzenddatum van de beschikking een schriftelijk bezwaarschrift indienen tot 27 dec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209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9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9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0652</meta:user-defined>
    <dc:language>nl</dc:language>
    <meta:user-defined meta:name="OVERHEIDop.locatietype/OVERHEIDop.gebiedsmarkering">Adres</meta:user-defined>
    <meta:user-defined meta:name="DC.title">Hollands Kroon Verleende ontheffing sluitingstijdstip op 9 december 2023 aan Voetbalvereniging Winkel</meta:user-defined>
    <meta:user-defined meta:name="DCTERMS.W3CDTF/DCTERMS.available">2023-11-17</meta:user-defined>
    <meta:user-defined meta:name="DCTERMS.W3CDTF/OVERHEIDop.jaargang">2023</meta:user-defined>
    <meta:user-defined meta:name="OVERHEIDop.publicationIssue">492099</meta:user-defined>
    <meta:user-defined meta:name="OVERHEIDop.GmbID/DC.identifier">gmb-2023-492099</meta:user-defined>
    <meta:user-defined meta:name="OVERHEIDop.versieInformatie"/>
  </office:meta>
</office:document-meta>
</file>