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tijdelijk plaatsen van een werkunit, trailer en schaftwagen voor een periode van 4 maanden, parkeerterrein t.h.v. Dunantstraat 1215 2713TP Zoetermeer op 06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1-2023 is een aanvraag Omgevingsvergunning ontvangen voor het tijdelijk plaatsen van een werkunit, trailer en schaftwagen voor een periode van 4 maanden op het parkeerterrein ter hoogte van Dunantstraat 1215 2713TP Zoetermeer. De aanvraag is geregistreerd onder zaaknummer 2023-11590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2086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8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8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15902</meta:user-defined>
    <meta:user-defined meta:name="DCTERMS.abstract">het tijdelijk plaatsen van een werkunit, trailer en schaftwagen voor een periode van 4 maanden</meta:user-defined>
    <dc:language>nl</dc:language>
    <meta:user-defined meta:name="OVERHEIDop.locatietype/OVERHEIDop.gebiedsmarkering">Punt</meta:user-defined>
    <meta:user-defined meta:name="DC.title">Ingediende aanvraag Omgevingsvergunning voor het tijdelijk plaatsen van een werkunit, trailer en schaftwagen voor een periode van 4 maanden, parkeerterrein t.h.v. Dunantstraat 1215 2713TP Zoetermeer op 06-11-2023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086</meta:user-defined>
    <meta:user-defined meta:name="OVERHEIDop.GmbID/DC.identifier">gmb-2023-492086</meta:user-defined>
    <meta:user-defined meta:name="OVERHEIDop.versieInformatie"/>
  </office:meta>
</office:document-meta>
</file>