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2023 - geweigerde reguliere omgevingsvergunning - Molenweg 1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verlengen van een bestaande dam met duiker op het perceel Molenweg 17, 1774 NR in Slootdorp</text:p>
            <text:p text:style-name="common-al">Adres: Molenweg 17, 1774 NR in Slootdorp.</text:p>
            <text:p text:style-name="common-al">Kenmerk: Z-437147.</text:p>
            <text:p text:style-name="last-al">Datum besluit: 15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208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46, 2023 - geweigerde reguliere omgevingsvergunning - Molenweg 17, Slootdorp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83</meta:user-defined>
    <meta:user-defined meta:name="OVERHEIDop.GmbID/DC.identifier">gmb-2023-492083</meta:user-defined>
    <meta:user-defined meta:name="OVERHEIDop.versieInformatie"/>
  </office:meta>
</office:document-meta>
</file>