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4 patiowoningen in Pastorietuin Gilze, Bisschop de Vetplein 10A, 5126 C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5-11-2023 een aanvraag omgevingsvergunning hebben ontvangen voor het bouwen van 4 patiowoningen in Pastorietuin Gilze op het adres Bisschop de Vetplein 10A, 5126 CA Gilze (104869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208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8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8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92</meta:user-defined>
    <meta:user-defined meta:name="DCTERMS.abstract">Nieuwbouw 4 patiowoningen in de Pastorietuin te Gilze</meta:user-defined>
    <dc:language>nl</dc:language>
    <meta:user-defined meta:name="OVERHEIDop.locatietype/OVERHEIDop.gebiedsmarkering">Punt</meta:user-defined>
    <meta:user-defined meta:name="DC.title">Ingekomen aanvraag omgevingsvergunning, het bouwen van 4 patiowoningen in Pastorietuin Gilze, Bisschop de Vetplein 10A, 5126 CA Gilz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81</meta:user-defined>
    <meta:user-defined meta:name="OVERHEIDop.GmbID/DC.identifier">gmb-2023-492081</meta:user-defined>
    <meta:user-defined meta:name="OVERHEIDop.versieInformatie"/>
  </office:meta>
</office:document-meta>
</file>