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iushavengebied 2009, 8e herziening (Vendeliersstraat 77-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Piushavengebied 2009, 8e herziening (Vendeliersstraat 77-79) van maandag 20 november 2023 tot en met dinsdag 2 januari 2024 ter inzage ligt.</text:p>
            <text:p text:style-name="common-al">Het identificatienummer van dit plan is NL.IMRO.0855.BSP2022020-b001.</text:p>
            <text:p text:style-name="common-al">Het plangebied omvat de percelen sectie R, nrs. 2811 en 2812 aan de Vendeliersstraat 77 - 79a-79c, en wordt globaal begrensd door de Vendeliersstraat in het noorden, de Slotstraat in het oosten, de Van der Coulsterstraat in het zuiden en de Tournooistraat in het westen.</text:p>
            <text:p text:style-name="common-al">Het plan is gericht op de realisatie van een appartementencomplex met 8 appartementen aan de Vendeliersstraat, 32 zelfstandige wooneenheden voor studenten aan de Tournooistraat en 3 grondgebonden woningen aan de Van der Coulsterstraat.</text:p>
            <text:p text:style-name="common-al">
            <text:span text:style-name="nadrukvet">Terinzagelegging</text:span>
          </text:p>
            <text:p text:style-name="common-al">Het ontwerpplan is gedurende de genoemde termijn te bekijken en/of te downloaden op <text:a xlink:href="https://www.ruimtelijkeplannen.nl/?planidn=NL.IMRO.0855.BSP2022020-b001" xlink:type="simple">https://www.ruimtelijkeplannen.nl/view?planidn=NL.IMRO.0855.BSP2022020-b001</text:a>.</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Piushavengebied 2009, 8e herziening (Vendeliersstraat 77-79)”. Voor het indienen van een mondelinge zienswijze kunt u een afspraak maken met de behandelend ambtenaar, Godelief Sperber, via telefoonnummer 013 542 91 47. Ook is het mogelijk om via <text:a xlink:href="http://www.tilburg.nl/ruimtelijkeplannen" xlink:type="simple">www.tilburg.nl/ruimtelijkeplannen</text:a> uw zienswijze in te dienen. </text:p>
            <text:p text:style-name="common-al">
            <text:span text:style-name="nadrukvet">Zienswijzen ontwerp-omgevingsvergunning</text:span>
          </text:p>
            <text:p text:style-name="common-al">Vanwege gecoördineerde besluitvorming ligt gedurende de genoemde termijn naast het ontwerpplan ook de ontwerp-omgevingsvergunning ter inzage. De ontwerp-omgevingsvergunning en de tekeningen zijn te bekijken en/of te downloaden op <text:a xlink:href="https://www.tilburg.nl/ondernemers/bouwen-en-vestigen/omgevingsvergunningen-ter-inzage/" xlink:type="simple">https://www.tilburg.nl/ondernemers/bouwen-en-vestigen/omgevingsvergunningen-ter-inzage/</text:a>. Zienswijzen aangaande de ontwerp-omgevingsvergunning kunnen door eenieder worden ingediend, gedurende de genoemde termijn. Uw schriftelijke zienswijze kunt u richten aan het college van burgemeester en wethouders van Tilburg, Postbus 90155, 5000 LH Tilburg, onder vermelding van "Zienswijze ontwerp-omgevingsvergunning" en de projectlocatie. Voor het indienen van uw mondelinge zienswijze kunt u een afspraak maken met de behandelend ambtenaar. Ook is het mogelijk om via <text:a xlink:href="http://www.tilburg.nl/ruimtelijkeplannen" xlink:type="simple">www.tilburg.nl/ruimtelijkeplannen</text:a> uw zienswijze in te dienen.</text:p>
            <text:p text:style-name="common-al">Tilburg, 17 november 2023</text:p>
            <text:p text:style-name="common-al">Het college,</text:p>
            <text:p text:style-name="common-al">mr. A. van Berckel, MBA drs. Th.L.N. Weterings</text:p>
            <text:p text:style-name="common-al">
            <text:span text:style-name="nadrukcur">gemeentesecretaris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07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7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7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2020-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Piushavengebied 2009, 8e herziening (Vendeliersstraat 77-79)</meta:user-defined>
    <meta:user-defined meta:name="DCTERMS.W3CDTF/DCTERMS.available">2023-11-17</meta:user-defined>
    <meta:user-defined meta:name="DCTERMS.W3CDTF/OVERHEIDop.jaargang">2023</meta:user-defined>
    <meta:user-defined meta:name="OVERHEIDop.publicationIssue">492072</meta:user-defined>
    <meta:user-defined meta:name="OVERHEIDop.GmbID/DC.identifier">gmb-2023-492072</meta:user-defined>
    <meta:user-defined meta:name="OVERHEIDop.versieInformatie"/>
  </office:meta>
</office:document-meta>
</file>