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anderen van een bovenwoning in 2 appartementen, waarvan 1 met 2 kamers, 1e Weerdsweg 108A 7412WX Deventer, 1e Weerdsweg 108B 7412WX Deventer, [DVT00A04204] Deventer A 4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101</text:p>
            <text:p text:style-name="common-al">
            <text:span text:style-name="nadrukvet">Verzenddatum besluit:</text:span> 15-11-2023</text:p>
            <text:p text:style-name="common-al">
            <text:span text:style-name="nadrukvet">Locatie:</text:span> 1e Weerdsweg 108A 7412WX Deventer, 1e Weerdsweg 108B 7412WX Deventer, [DVT00A04204] Deventer A 4204</text:p>
            <text:p text:style-name="common-al">
            <text:span text:style-name="nadrukvet">Projectomschrijving:</text:span> het veranderen van een bovenwoning in 2 appartementen, waarvan 1 met 2 kamer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06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6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6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01</meta:user-defined>
    <meta:user-defined meta:name="DCTERMS.abstract">het veranderen van een bovenwoning in 2 appartementen, waarvan 1 met 2 kamers</meta:user-defined>
    <dc:language>nl</dc:language>
    <meta:user-defined meta:name="OVERHEIDop.locatietype/OVERHEIDop.gebiedsmarkering">Punt</meta:user-defined>
    <meta:user-defined meta:name="DC.title">Verleende omgevingsvergunning met reguliere procedure, het veranderen van een bovenwoning in 2 appartementen, waarvan 1 met 2 kamers, 1e Weerdsweg 108A 7412WX Deventer, 1e Weerdsweg 108B 7412WX Deventer, [DVT00A04204] Deventer A 4204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66</meta:user-defined>
    <meta:user-defined meta:name="OVERHEIDop.GmbID/DC.identifier">gmb-2023-492066</meta:user-defined>
    <meta:user-defined meta:name="OVERHEIDop.versieInformatie"/>
  </office:meta>
</office:document-meta>
</file>