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ishandel de Meerpaal </text:span>op dinsdagen in 2024 van 09.00 uur tot 17.30 uur in Rijen, Wilhelmi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206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063</meta:user-defined>
    <meta:user-defined meta:name="OVERHEIDop.GmbID/DC.identifier">gmb-2023-492063</meta:user-defined>
    <meta:user-defined meta:name="OVERHEIDop.versieInformatie"/>
  </office:meta>
</office:document-meta>
</file>