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gebouw met 8 startersappartementen aan Prinses Christinastraa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inses Christinastraat 2, 3931 CG, </text:span>het bouwen van een woongebouw met 8 startersappartementen, Z.34317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206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179</meta:user-defined>
    <dc:language>nl</dc:language>
    <meta:user-defined meta:name="OVERHEIDop.locatietype/OVERHEIDop.gebiedsmarkering">Adres</meta:user-defined>
    <meta:user-defined meta:name="DC.title">Aanvraag vergunning voor het bouwen van een woongebouw met 8 startersappartementen aan Prinses Christinastraat 2 te Woude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060</meta:user-defined>
    <meta:user-defined meta:name="OVERHEIDop.GmbID/DC.identifier">gmb-2023-492060</meta:user-defined>
    <meta:user-defined meta:name="OVERHEIDop.versieInformatie"/>
  </office:meta>
</office:document-meta>
</file>