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gedeeltelijke vervanging van assimilatieverlichting door LED-verlichting aan Mousten 2A 5688J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5-11-2023 een melding afgehandeld. De gemeente geeft hiermee aan dat voor het gedeeltelijke vervangen van assimilatieverlichting door LED-verlichting aan Mousten 2A 5688JB Oirschot geen vergunningplicht geldt. Het kenmerk van de gemeente voor deze zaak is 08234725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205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47257</meta:user-defined>
    <meta:user-defined meta:name="DCTERMS.abstract">gedeeltelijke vervanging van assimilatieverlichting door LED-verlich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de gedeeltelijke vervanging van assimilatieverlichting door LED-verlichting aan Mousten 2A 5688JB Oirscho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59</meta:user-defined>
    <meta:user-defined meta:name="OVERHEIDop.GmbID/DC.identifier">gmb-2023-492059</meta:user-defined>
    <meta:user-defined meta:name="OVERHEIDop.versieInformatie"/>
  </office:meta>
</office:document-meta>
</file>