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Besluit aanmeldnotitie milieu-effectrapportage (Mer) Steenspil (Perceel F 5), Halsteren, Sasma B.V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aanmeldnotitie milieu-effectrapportage (Mer)</text:span>
          </text:p>
            <text:p text:style-name="al">Burgemeester en wethouders hebben, in het kader van de Algemene wet bestuursrecht en de Wet algemene bepalingen omgevingsrecht (Wabo), besloten dat voor deze activiteit <text:span text:style-name="nadrukondlijn">geen</text:span> Mer opgesteld hoeft te worden: </text:p>
            <text:p text:style-name="al"/>
            <text:p text:style-name="al">
            <text:span text:style-name="nadrukvet">Adres:</text:span> Steenspil (Perceel F 5), Halsteren , Sasma B.V.</text:p>
            <text:p text:style-name="al">
            <text:span text:style-name="nadrukvet">Omschrijving voorgenomen activiteit : </text:span>Het oprichten van een inrichting t.b.v. op- en overslag en het mengen van ethanol en alcoholhoudende drank, voor de levensmiddelenindustrie en industriële toepassingen.</text:p>
            <text:p text:style-name="al"/>
            <text:p text:style-name="al">Het besluit is gedurende 6 weken na publicatie te bekijken via officielebekendmakingen.nl en via de gemeente Bergen op Zoom. Het besluit is op 14 november 2023 digitaal verzonden aan het bedrijf. </text:p>
            <text:p text:style-name="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al">U kunt uw bezwaren tegen dit m.e.r.-beoordelingsbesluit kenbaar maken in de hier op volgende procedure van het uiteindelijke besluit, te weten de vergunning in het kader van de Wet algemene bepalingen omgevingsrech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920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https://rechtspraakbestuursrecht.nl/artikel-63-awb-voorbereiding-besluit/</meta:user-defined>
    <meta:user-defined meta:name="DC.source">Artikel 6.3 Awb]|[https://rechtspraakbestuursrecht.nl/artikel-63-awb-voorbereiding-besluit/</meta:user-defined>
    <dc:language>nl</dc:language>
    <meta:user-defined meta:name="OVERHEIDop.locatietype/OVERHEIDop.gebiedsmarkering">Weg</meta:user-defined>
    <meta:user-defined meta:name="DC.title">Gemeente Bergen op Zoom - Besluit aanmeldnotitie milieu-effectrapportage (Mer) Steenspil (Perceel F 5), Halsteren, Sasma B.V.</meta:user-defined>
    <meta:user-defined meta:name="DCTERMS.W3CDTF/DCTERMS.available">2023-11-22</meta:user-defined>
    <meta:user-defined meta:name="OVERHEIDop.externeBijlage">Beoordelingsbesluit |exb-2023-54282</meta:user-defined>
    <meta:user-defined meta:name="DCTERMS.W3CDTF/OVERHEIDop.jaargang">2023</meta:user-defined>
    <meta:user-defined meta:name="OVERHEIDop.publicationIssue">492057</meta:user-defined>
    <meta:user-defined meta:name="OVERHEIDop.GmbID/DC.identifier">gmb-2023-492057</meta:user-defined>
    <meta:user-defined meta:name="OVERHEIDop.versieInformatie"/>
  </office:meta>
</office:document-meta>
</file>