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omnummer, Gemeente Haarlem, ingekomen aanvraag omgevingsvergunning, Schoolenaerlaan t.h.v. Belgielaan 3 2034AV Haarlem, 0392-2023-0102349, het kappen van een dode boom met boomnummer 320588,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05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5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5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49</meta:user-defined>
    <meta:user-defined meta:name="DCTERMS.abstract">het kappen van een dode boom met Boomnummer 320588</meta:user-defined>
    <dc:language>nl</dc:language>
    <meta:user-defined meta:name="OVERHEIDop.locatietype/OVERHEIDop.gebiedsmarkering">Punt</meta:user-defined>
    <meta:user-defined meta:name="DC.title">Rectificatie boomnummer, Gemeente Haarlem, ingekomen aanvraag omgevingsvergunning, Schoolenaerlaan t.h.v. Belgielaan 3 2034AV Haarlem, 0392-2023-0102349, het kappen van een dode boom met boomnummer 320588, ontvangen op 25-09-2023</meta:user-defined>
    <meta:user-defined meta:name="DCTERMS.W3CDTF/DCTERMS.available">2023-11-17</meta:user-defined>
    <meta:user-defined meta:name="DCTERMS.W3CDTF/OVERHEIDop.jaargang">2023</meta:user-defined>
    <meta:user-defined meta:name="OVERHEIDop.publicationIssue">492055</meta:user-defined>
    <meta:user-defined meta:name="OVERHEIDop.GmbID/DC.identifier">gmb-2023-492055</meta:user-defined>
    <meta:user-defined meta:name="OVERHEIDop.versieInformatie"/>
  </office:meta>
</office:document-meta>
</file>