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uter Carnavalsoptocht 2024 </text:span>op 09 februari 2024 van 11.45 tot 12.25 in Rijen, route: Tuinstraat, Past. Gillisstraat, Mangrovelaan, Laverije, Wilhelminaplein, Marijkestraat, Irenestraat en Tuin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20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052</meta:user-defined>
    <meta:user-defined meta:name="OVERHEIDop.GmbID/DC.identifier">gmb-2023-492052</meta:user-defined>
    <meta:user-defined meta:name="OVERHEIDop.versieInformatie"/>
  </office:meta>
</office:document-meta>
</file>