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aanleggen van een uitrit en dam om het perceel te ontsluiten Dronten B 2556 aan Boudewijnlaan 18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1137) verleend. De gemeente Dronten geeft hiermee toestemming voor het aanleggen van een uitrit en dam om het perceel te ontsluiten Dronten B 2556 aan Boudewijnlaan 18 Dront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8-1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9205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5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5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1137</meta:user-defined>
    <meta:user-defined meta:name="DCTERMS.abstract">Verlenen voor het aanleggen van een uitrit en dam om het perceel te ontsluiten Dronten B 2556 </meta:user-defined>
    <dc:language>nl</dc:language>
    <meta:user-defined meta:name="OVERHEIDop.locatietype/OVERHEIDop.gebiedsmarkering">Adres</meta:user-defined>
    <meta:user-defined meta:name="DC.title">Verlenen voor het aanleggen van een uitrit en dam om het perceel te ontsluiten Dronten B 2556 aan Boudewijnlaan 18 Dronten</meta:user-defined>
    <meta:user-defined meta:name="DCTERMS.W3CDTF/DCTERMS.available">2023-11-17</meta:user-defined>
    <meta:user-defined meta:name="DCTERMS.W3CDTF/OVERHEIDop.jaargang">2023</meta:user-defined>
    <meta:user-defined meta:name="OVERHEIDop.publicationIssue">492050</meta:user-defined>
    <meta:user-defined meta:name="OVERHEIDop.GmbID/DC.identifier">gmb-2023-492050</meta:user-defined>
    <meta:user-defined meta:name="OVERHEIDop.versieInformatie"/>
  </office:meta>
</office:document-meta>
</file>