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bestaande oprit aan Willem de Zwijgerlaan 18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illem de Zwijgerlaan 183, 3931 KR,</text:span> het verbreden van de bestaande oprit, Z.34317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204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4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4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.343176</meta:user-defined>
    <dc:language>nl</dc:language>
    <meta:user-defined meta:name="OVERHEIDop.locatietype/OVERHEIDop.gebiedsmarkering">Adres</meta:user-defined>
    <meta:user-defined meta:name="DC.title">Aanvraag vergunning voor het verbreden van de bestaande oprit aan Willem de Zwijgerlaan 183 te Woudenber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046</meta:user-defined>
    <meta:user-defined meta:name="OVERHEIDop.GmbID/DC.identifier">gmb-2023-492046</meta:user-defined>
    <meta:user-defined meta:name="OVERHEIDop.versieInformatie"/>
  </office:meta>
</office:document-meta>
</file>