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aterdelweg 6 te Boek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op basis van artikel 8.41 Wet milieubeheer hebben ontvangen:  </text:p>
            <text:p text:style-name="common-al">Voor:   Veranderen van een schapen- en paardenhouderij </text:p>
            <text:p text:style-name="common-al">Locatie: Waterdelweg 6,  5427LS Boekel</text:p>
            <text:p text:style-name="common-al">Zaaknummer:   Z/194608</text:p>
            <text:p text:style-name="common-al">Datum ontvangen:  6 maart 2023  </text:p>
            <text:p text:style-name="common-al">Tegen deze melding kan geen bezwaar worden gemaakt. 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204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4608; Z/050829</meta:user-defined>
    <dc:language>nl</dc:language>
    <meta:user-defined meta:name="OVERHEIDop.locatietype/OVERHEIDop.gebiedsmarkering">Adres</meta:user-defined>
    <meta:user-defined meta:name="DC.title">Melding Activiteitenbesluit milieubeheer – Waterdelweg 6 te Boek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45</meta:user-defined>
    <meta:user-defined meta:name="OVERHEIDop.GmbID/DC.identifier">gmb-2023-492045</meta:user-defined>
    <meta:user-defined meta:name="OVERHEIDop.versieInformatie"/>
  </office:meta>
</office:document-meta>
</file>