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rfafscheiding Duitslandstraat 9 IJsselstein, Duitslandstraat 9, 3402TJ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mgevingsvergunning ontvangen voor Erfafscheiding Duitslandstraat 9 IJsselstein op het adres Duitslandstraat 9, 3402TJ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0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204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82</meta:user-defined>
    <dc:language>nl</dc:language>
    <meta:user-defined meta:name="OVERHEIDop.locatietype/OVERHEIDop.gebiedsmarkering">Punt</meta:user-defined>
    <meta:user-defined meta:name="DC.title">Aanvraag vergunning voor Erfafscheiding Duitslandstraat 9 IJsselstein, Duitslandstraat 9, 3402TJ IJsselst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44</meta:user-defined>
    <meta:user-defined meta:name="OVERHEIDop.GmbID/DC.identifier">gmb-2023-492044</meta:user-defined>
    <meta:user-defined meta:name="OVERHEIDop.versieInformatie"/>
  </office:meta>
</office:document-meta>
</file>