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weede Walstraat 1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Wijziging beheerder exploitatievergunning (Tweede Walstraat 108 6511 L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521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03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weede Walstraat 108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39</meta:user-defined>
    <meta:user-defined meta:name="OVERHEIDop.GmbID/DC.identifier">gmb-2023-492039</meta:user-defined>
    <meta:user-defined meta:name="OVERHEIDop.versieInformatie"/>
  </office:meta>
</office:document-meta>
</file>