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een tijdelijk gronddepot aan Keijenhurkseweg ongenummerd in Vessem, sectie A nr 1418</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1-2023 een omgevingsvergunning verleend. De gemeente geeft hiermee toestemming voor het afwijken van het bestemmingsplan voor een tijdelijk gronddepot aan Keijenhurkseweg ongenummerd in Vessem, sectie A nr 1418. Het kenmerk van de gemeente voor deze zaak is 077036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203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603</meta:user-defined>
    <meta:user-defined meta:name="DCTERMS.abstract">afwijken van het bestemmingsplan voor een tijdelijk gronddep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een tijdelijk gronddepot aan Keijenhurkseweg ongenummerd in Vessem, sectie A nr 1418</meta:user-defined>
    <meta:user-defined meta:name="DCTERMS.W3CDTF/DCTERMS.available">2023-11-17</meta:user-defined>
    <meta:user-defined meta:name="DCTERMS.W3CDTF/OVERHEIDop.jaargang">2023</meta:user-defined>
    <meta:user-defined meta:name="OVERHEIDop.publicationIssue">492037</meta:user-defined>
    <meta:user-defined meta:name="OVERHEIDop.GmbID/DC.identifier">gmb-2023-492037</meta:user-defined>
    <meta:user-defined meta:name="OVERHEIDop.versieInformatie"/>
  </office:meta>
</office:document-meta>
</file>