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bouw zijgevel Omloop West 20 IJsselstein, Omloop West 20, 3402XM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3 heeft de gemeente een aanvraag omgevingsvergunning ontvangen voor aanbouw zijgevel Omloop West 20 IJsselstein op het adres Omloop West 20, 3402XM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4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92036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3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36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076</meta:user-defined>
    <dc:language>nl</dc:language>
    <meta:user-defined meta:name="OVERHEIDop.locatietype/OVERHEIDop.gebiedsmarkering">Punt</meta:user-defined>
    <meta:user-defined meta:name="DC.title">Aanvraag vergunning voor aanbouw zijgevel Omloop West 20 IJsselstein, Omloop West 20, 3402XM IJsselstei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36</meta:user-defined>
    <meta:user-defined meta:name="OVERHEIDop.GmbID/DC.identifier">gmb-2023-492036</meta:user-defined>
    <meta:user-defined meta:name="OVERHEIDop.versieInformatie"/>
  </office:meta>
</office:document-meta>
</file>