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hebben besloten in het kader van de Wet algemene bepalingen omgevingsrecht vergunning te verlenen voor:</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ext:p text:style-name="table_al">Van Aerschotstraat 54 t/m 100</text:p>
                    <text:p text:style-name="table_al">Zevenbergen </text:p>
                  </table:table-cell>
                  <table:table-cell table:style-name="entry" table:number-rows-spanned="1" table:number-columns-spanned="1">
                    <text:p text:style-name="table_al">
                      <text:span text:style-name="nadrukvet">Omschrijving project</text:span>
                    </text:p>
                    <text:p text:style-name="table_al">het realiseren van 23 appartementen met stallingskelder </text:p>
                  </table:table-cell>
                </table:table-row>
              </table:table>
              <text:p text:style-name="table_bottom"/>
            </text:section>
            <text:p text:style-name="common-al">
            <text:span text:style-name="nadrukvet">Besluit hogere waarde geluid</text:span>
          </text:p>
            <text:p text:style-name="common-al">Daarnaast hebben burgemeester en wethouders van Moerdijk besloten om een hogere grenswaarde geluid vast te stellen voor het appartementengebouw Van Aerschotstraat 54 t/m 100 in Zevenbergen. Uit akoestisch onderzoek is namelijk gebleken dat de geluidsbelasting vanwege het industrielawaai van industrieterrein Schansdijk de Koekoek 54 dB(A) bedraagt en daarmee wel onder de maximale ontheffingswaarde van 55 dB(A) blijft. Daarom is een ontheffing voor een hogere voorkeurswaarde aangevraagd. </text:p>
            <text:p text:style-name="common-al">Het besluit hogere waarden ligt gelijktijdig met de omgevingsvergunning ter inzage. </text:p>
            <text:p text:style-name="common-al">
            <text:span text:style-name="nadrukvet">Ter inzage</text:span>
          </text:p>
            <text:p text:style-name="common-al">De aanvraag, de besluiten en de bijbehorende stukken liggen met ingang van 23 november 2023 tot en met 3 januari 2024 ter inzage in het gemeentehuis in Zevenbergen. Daarnaast zijn deze stukken in te zien via de website <text:a xlink:href="http://www.ruimtelijkeplannen.nl" xlink:type="simple">www.ruimtelijkeplannen.nl</text:a>.</text:p>
            <text:p text:style-name="common-al">
            <text:span text:style-name="nadrukvet">Beroep</text:span>
          </text:p>
            <text:p text:style-name="common-al">Tegen het besluit hogere grenswaarden geluid kan in eerste en enige aanleg beroep worden ingesteld bij de Raad van State, binnen de termijn van terinzagelegging. Dit beroepschrift richt u aan Raad van State, Afdeling bestuursrechtspraak van de Raad van State, Postbus 20019, 2500 EA Den Haag.</text:p>
            <text:p text:style-name="common-al">Als u het niet eens bent met het besluit op de aanvraag voor een omgevingsvergunning en belanghebbende bij dit besluit bent, dan kunt u binnen de termijn van terinzagelegging beroep instellen bij de rechtbank Zeeland West-Brabant. Let op: om beroep in te kunnen stellen moet u wel een zienswijze bij de gemeente Moerdijk hebben ingediend tegen het ontwerpbesluit of gegronde redenen hebben waarom u dit niet heeft gedaan. Een beroepschrift richt u aan de rechtbank Zeeland-West-Brabant, team Bestuursrecht, postbus 90.006, 4800 PA Breda. Voor meer informatie over het indienen van beroep of het vragen van een voorlopige voorziening verwijzen wij u naar onze website ‘www.moerdijk.nl/bezwaar-en-beroep-indienen’.</text:p>
            <text:p text:style-name="last-al">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203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3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3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chikking Wabo uitgebreide voorbereidingsprocedure</meta:user-defined>
    <meta:user-defined meta:name="OVERHEIDop.datumEindeReactietermijn">2024-01-03</meta:user-defined>
    <meta:user-defined meta:name="OVERHEIDop.TilID/OVERHEIDop.terinzageleggingOP">til-2023-20124</meta:user-defined>
    <meta:user-defined meta:name="DCTERMS.W3CDTF/DCTERMS.available">2023-11-22</meta:user-defined>
    <meta:user-defined meta:name="DCTERMS.W3CDTF/OVERHEIDop.jaargang">2023</meta:user-defined>
    <meta:user-defined meta:name="OVERHEIDop.publicationIssue">492035</meta:user-defined>
    <meta:user-defined meta:name="OVERHEIDop.GmbID/DC.identifier">gmb-2023-492035</meta:user-defined>
    <meta:user-defined meta:name="OVERHEIDop.versieInformatie"/>
  </office:meta>
</office:document-meta>
</file>