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anterieure overeenkomst initiatief bouw woning aan de Zevenhuizerweg 2 Eel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ter voldoening aan het bepaalde in art. 6.24, lid 3, Wro bekend dat zij op  8 november 2023 een anterieure overeenkomst ex art. 6.24, lid 1, Wro heeft gesloten voor het initiatief ‘bouw van een woning aan de Zevenhuizerweg 2 te Eelde’. </text:p>
            <text:p text:style-name="al"/>
            <text:p text:style-name="al">Omdat deze overeenkomst is aangegaan voordat voor het initiatief een ruimtelijke procedure is gestart, wordt deze overeenkomst een anterieure (voorafgaande) overeenkomst genoemd. In de overeenkomst zijn afspraken gemaakt over het initiatief en de bijdrage aan de gemeentelijke kosten voor alle op basis van de Wro redelijkerwijs voor kostenverhaal in aanmerking komende kosten, ten behoeve van de genoemde voorgenomen ontwikkeling. </text:p>
            <text:p text:style-name="al"/>
            <text:p text:style-name="al">Met ingang van 23 november 2023 ligt een zakelijke beschrijving van de anterieure overeenkomst gedurende een periode van zes weken voor een ieder ter inzage in het gemeentehuis te Vries. De zakelijke mededeling is in de bijlage opgenomen.</text:p>
            <text:p text:style-name="al"/>
            <text:p text:style-name="al">Tegen de gesloten overeenkoms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20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Tynaarlo – anterieure overeenkomst initiatief bouw woning aan de Zevenhuizerweg 2 Eelde</meta:user-defined>
    <meta:user-defined meta:name="DCTERMS.W3CDTF/DCTERMS.available">2023-11-17</meta:user-defined>
    <meta:user-defined meta:name="OVERHEIDop.externeBijlage">Zakelijke beschrijving anterieure overeenkomst  |exb-2023-54271</meta:user-defined>
    <meta:user-defined meta:name="DCTERMS.W3CDTF/OVERHEIDop.jaargang">2023</meta:user-defined>
    <meta:user-defined meta:name="OVERHEIDop.publicationIssue">492034</meta:user-defined>
    <meta:user-defined meta:name="OVERHEIDop.GmbID/DC.identifier">gmb-2023-492034</meta:user-defined>
    <meta:user-defined meta:name="OVERHEIDop.versieInformatie"/>
  </office:meta>
</office:document-meta>
</file>