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oor het formaliseren van een schoonmaakmuseum, Industriestraat 8, 7622A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besoten om de aanvraag met dossiernummer Z2023-00000141 voor het formaliseren van een schoonmaakmuseum} op locatie Industriestraat 8, 7622AV Borne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23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9203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41</meta:user-defined>
    <meta:user-defined meta:name="DCTERMS.abstract">Betreft: Aanvraag op locatie Industriestraat 8, 7622AV Borne</meta:user-defined>
    <dc:language>nl</dc:language>
    <meta:user-defined meta:name="OVERHEIDop.locatietype/OVERHEIDop.gebiedsmarkering">Punt</meta:user-defined>
    <meta:user-defined meta:name="DC.title">Besluit buiten behandelingstelling voor het formaliseren van een schoonmaakmuseum, Industriestraat 8, 7622AV Born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032</meta:user-defined>
    <meta:user-defined meta:name="OVERHEIDop.GmbID/DC.identifier">gmb-2023-492032</meta:user-defined>
    <meta:user-defined meta:name="OVERHEIDop.versieInformatie"/>
  </office:meta>
</office:document-meta>
</file>