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kappen van zieke bomen en nieuwe aanplanten aan Roodbeenweg 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05) verleend. De gemeente Dronten geeft hiermee toestemming voor het kappen van zieke bomen en nieuwe aanplanten aan Roodbeenweg 4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6-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202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005</meta:user-defined>
    <meta:user-defined meta:name="DCTERMS.abstract">Verlenen voor het kappen van zieke bomen en nieuwe aanplanten </meta:user-defined>
    <dc:language>nl</dc:language>
    <meta:user-defined meta:name="OVERHEIDop.locatietype/OVERHEIDop.gebiedsmarkering">Adres</meta:user-defined>
    <meta:user-defined meta:name="DC.title">Verlenen voor het kappen van zieke bomen en nieuwe aanplanten aan Roodbeenweg 4 Dronten</meta:user-defined>
    <meta:user-defined meta:name="DCTERMS.W3CDTF/DCTERMS.available">2023-11-17</meta:user-defined>
    <meta:user-defined meta:name="DCTERMS.W3CDTF/OVERHEIDop.jaargang">2023</meta:user-defined>
    <meta:user-defined meta:name="OVERHEIDop.publicationIssue">492029</meta:user-defined>
    <meta:user-defined meta:name="OVERHEIDop.GmbID/DC.identifier">gmb-2023-492029</meta:user-defined>
    <meta:user-defined meta:name="OVERHEIDop.versieInformatie"/>
  </office:meta>
</office:document-meta>
</file>