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stronautenbaan 7 IJsselstein - dakopbouw, Astronautenbaan 7, 3402D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aanvraag omgevingsvergunning ontvangen voor Astronautenbaan 7 IJsselstein - dakopbouw op het adres Astronautenbaan 7, 3402D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202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30</meta:user-defined>
    <dc:language>nl</dc:language>
    <meta:user-defined meta:name="OVERHEIDop.locatietype/OVERHEIDop.gebiedsmarkering">Punt</meta:user-defined>
    <meta:user-defined meta:name="DC.title">Aanvraag vergunning voor Astronautenbaan 7 IJsselstein - dakopbouw, Astronautenbaan 7, 3402DG IJsselstei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24</meta:user-defined>
    <meta:user-defined meta:name="OVERHEIDop.GmbID/DC.identifier">gmb-2023-492024</meta:user-defined>
    <meta:user-defined meta:name="OVERHEIDop.versieInformatie"/>
  </office:meta>
</office:document-meta>
</file>