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Zandstraat ong., Diepven ong. en Christinastraat ong. (Perc.M1081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198343</text:p>
            <text:p text:style-name="common-al">
            
          </text:p>
            <text:p text:style-name="common-al">Aangevraagd op 15-11-2023:</text:p>
            <text:list text:style-name="id1-3-2-1-1-5">
              <text:list-item text:style-override="id1-3-2-1-1-5-1">
                <text:number>•</text:number>
                <text:p text:style-name="al">Zandstraat ong., Diepven ong. en Christinastraat ong. (Perc.M1081) in Berlicum: het realiseren van archeologisch onderzoek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Werk of werkzaamheden uitvoer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92021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021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021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36712</meta:user-defined>
    <meta:user-defined meta:name="DCTERMS.abstract">het realiseren van archeologisch onderzoek</meta:user-defined>
    <dc:language>nl</dc:language>
    <meta:user-defined meta:name="OVERHEIDop.locatietype/OVERHEIDop.gebiedsmarkering">Perceel</meta:user-defined>
    <meta:user-defined meta:name="DC.title">Aangevraagde omgevingsvergunning Zandstraat ong., Diepven ong. en Christinastraat ong. (Perc.M1081) in Berlicum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021</meta:user-defined>
    <meta:user-defined meta:name="OVERHEIDop.GmbID/DC.identifier">gmb-2023-492021</meta:user-defined>
    <meta:user-defined meta:name="OVERHEIDop.versieInformatie"/>
  </office:meta>
</office:document-meta>
</file>