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ummer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3 heeft de gemeente een aanvraag ontvangen voor het plaatsen van zonnepanelen op het achterdakvlak en op het dak van de uitbouw van de woning op locatie Bussummerstraat 39 te Naarden. De aanvraag is geregistreerd onder zaaknummer HZ_WABO-23-01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ssummerstraat 39 te Naarden</meta:user-defined>
    <meta:user-defined meta:name="DCTERMS.W3CDTF/DCTERMS.available">2023-02-03</meta:user-defined>
    <meta:user-defined meta:name="DCTERMS.W3CDTF/OVERHEIDop.jaargang">2023</meta:user-defined>
    <meta:user-defined meta:name="OVERHEIDop.publicationIssue">49202</meta:user-defined>
    <meta:user-defined meta:name="OVERHEIDop.GmbID/DC.identifier">gmb-2023-49202</meta:user-defined>
    <meta:user-defined meta:name="OVERHEIDop.versieInformatie"/>
  </office:meta>
</office:document-meta>
</file>