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nieuw bouwen van een bedrijfsverzamelgebouw op het perceel 355 K aan De Rede 1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912) verleend.. De gemeente Dronten geeft hiermee toestemming voor nieuw bouwen van een bedrijfsverzamelgebouw op het perceel 355 K aan De Rede 1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8-12-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9201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1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1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12</meta:user-defined>
    <meta:user-defined meta:name="DCTERMS.abstract">Verlenen voor nieuw bouwen van een bedrijfsverzamelgebouw op het perceel aan Kad. Sectie K 355 Dronten</meta:user-defined>
    <dc:language>nl</dc:language>
    <meta:user-defined meta:name="OVERHEIDop.locatietype/OVERHEIDop.gebiedsmarkering">Woonplaats</meta:user-defined>
    <meta:user-defined meta:name="DC.title">Verlenen voor nieuw bouwen van een bedrijfsverzamelgebouw op het perceel 355 K aan De Rede 1 Dronten</meta:user-defined>
    <meta:user-defined meta:name="DCTERMS.W3CDTF/DCTERMS.available">2023-11-17</meta:user-defined>
    <meta:user-defined meta:name="DCTERMS.W3CDTF/OVERHEIDop.jaargang">2023</meta:user-defined>
    <meta:user-defined meta:name="OVERHEIDop.publicationIssue">492017</meta:user-defined>
    <meta:user-defined meta:name="OVERHEIDop.GmbID/DC.identifier">gmb-2023-492017</meta:user-defined>
    <meta:user-defined meta:name="OVERHEIDop.versieInformatie"/>
  </office:meta>
</office:document-meta>
</file>