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Christmas Shopping Night op de locatie De Markt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heeft de gemeente een aanvraag ontvangen voor een evenementen vergunning Christmas Shopping Night op de locatie De Markt, Krimpen aan de Lek. De aanvraag is geregistreerd onder zaaknummer 1931123317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201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1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1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33170</meta:user-defined>
    <dc:language>nl</dc:language>
    <meta:user-defined meta:name="OVERHEIDop.locatietype/OVERHEIDop.gebiedsmarkering">Vlak</meta:user-defined>
    <meta:user-defined meta:name="DC.title">Kennisgeving ontvangst aanvraag voor een evenementen vergunning Christmas Shopping Night op de locatie De Markt, Krimpen aan de Lek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15</meta:user-defined>
    <meta:user-defined meta:name="OVERHEIDop.GmbID/DC.identifier">gmb-2023-492015</meta:user-defined>
    <meta:user-defined meta:name="OVERHEIDop.versieInformatie"/>
  </office:meta>
</office:document-meta>
</file>