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kappen 8 verzwakte bomen N210 IJsselstein, N210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3 heeft de gemeente een aanvraag omgevingsvergunning ontvangen voor Aanvraag kappen 8 verzwakte bomen N210 IJsselstein op het adres N210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3 nov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19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9201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1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1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-2023-111984</meta:user-defined>
    <dc:language>nl</dc:language>
    <meta:user-defined meta:name="OVERHEIDop.locatietype/OVERHEIDop.gebiedsmarkering">Punt</meta:user-defined>
    <meta:user-defined meta:name="DC.title">Aanvraag vergunning voor Aanvraag kappen 8 verzwakte bomen N210 IJsselstein, N210 IJsselstei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013</meta:user-defined>
    <meta:user-defined meta:name="OVERHEIDop.GmbID/DC.identifier">gmb-2023-492013</meta:user-defined>
    <meta:user-defined meta:name="OVERHEIDop.versieInformatie"/>
  </office:meta>
</office:document-meta>
</file>