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lust Festijn</text:span> op 25 mei 2024 van 13.00 uur tot 22.00 uur in Alphen, Pastoriehof 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201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1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1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12</meta:user-defined>
    <meta:user-defined meta:name="OVERHEIDop.GmbID/DC.identifier">gmb-2023-492012</meta:user-defined>
    <meta:user-defined meta:name="OVERHEIDop.versieInformatie"/>
  </office:meta>
</office:document-meta>
</file>