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Landgoederenzone Bredaseweg, 8e herziening (Bredaseweg 5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gb Landgoederenzone Bredaseweg, 8e herziening (Bredaseweg 546) van maandag 20 november 2023 tot en met dinsdag 2 januari 2024 ter inzage ligt.</text:p>
            <text:p text:style-name="common-al">Het identificatienummer van dit plan is NL.IMRO.0855.BSP2022011-b001.</text:p>
            <text:p text:style-name="common-al">Het plan is gericht op het definitief maken van het parkeerterrein van Villa Vredelust bij de kruising tussen de Pompstationweg en de Bredaseweg te Tilburg. </text:p>
            <text:p text:style-name="common-al">
            <text:span text:style-name="nadrukvet">Terinzagelegging</text:span>
          </text:p>
            <text:p text:style-name="common-al">Het ontwerpplan is gedurende de genoemde termijn te bekijken en/of te downloaden op <text:a xlink:href="https://www.ruimtelijkeplannen.nl/?planidn=NL.IMRO.0855.BSP2022011-b001" xlink:type="simple">https://www.ruimtelijkeplannen.nl/?planidn=NL.IMRO.0855.BSP2022011-b001</text:a>.</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Bgb Landgoederenzone, 8e herziening”. Voor het indienen van een mondelinge zienswijze kunt u een afspraak maken met de behandelend ambtenaar, Xander de Boer, via telefoonnummer 06 25442097. Ook is het mogelijk om via <text:a xlink:href="http://www.tilburg.nl/ruimtelijkeplannen" xlink:type="simple">www.tilburg.nl/ruimtelijkeplannen</text:a> uw zienswijze in te dienen.</text:p>
            <text:p text:style-name="common-al">
            <text:span text:style-name="nadrukvet">Zienswijze herbegrenzing NNB</text:span>
          </text:p>
            <text:p text:style-name="common-al">Gelijktijdig met het ontwerpbestemmingsplan ligt het voornemen om Gedeputeerde Staten van de Provincie Noord-Brabant te verzoeken over te gaan tot herbegrenzing van het werkingsgebied Natuur Netwerk Brabant ter inzage voor zienswijzen. Voorstel is om het aanvankelijk bedachte parkeerterrein ter plaatse van “de oude moestuin” de bestemming Bos te geven en binnen het werkingsgebied te brengen. Gelijktijdig wordt in het voorstel het huidige parkeerterrein buiten het werkingsgebied gebracht. Het beperkte verschil in vierkante meters wordt gecompenseerd ter plaatse van Prinsenhoef aan de Bredaseweg. Zie voor dit alles ook het bij de plantoelichting gevoegde compensatieplan. Schriftelijke zienswijzen kunt u richten aan de gemeente Tilburg, postbus 90155, 5000 LH te Tilburg, onder vermelding van 'Zienswijze ontwerp verzoek herbegrenzing NNB Vredelust'. Ook is het mogelijk om via <text:a xlink:href="http://www.tilburg.nl/ruimtelijkeplannen" xlink:type="simple">www.tilburg.nl/ruimtelijkeplannen</text:a> uw zienswijze in te dienen.</text:p>
            <text:p text:style-name="common-al">Tilburg, 17 november 2023</text:p>
            <text:p text:style-name="common-al">Het college,</text:p>
            <text:p text:style-name="common-al">mr. A. van Berckel, MBA drs. Th.L.N. Weterings</text:p>
            <text:p text:style-name="common-al">
            <text:span text:style-name="nadrukcur">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00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2011-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Landgoederenzone Bredaseweg, 8e herziening (Bredaseweg 546)</meta:user-defined>
    <meta:user-defined meta:name="DCTERMS.W3CDTF/DCTERMS.available">2023-11-17</meta:user-defined>
    <meta:user-defined meta:name="DCTERMS.W3CDTF/OVERHEIDop.jaargang">2023</meta:user-defined>
    <meta:user-defined meta:name="OVERHEIDop.publicationIssue">492003</meta:user-defined>
    <meta:user-defined meta:name="OVERHEIDop.GmbID/DC.identifier">gmb-2023-492003</meta:user-defined>
    <meta:user-defined meta:name="OVERHEIDop.versieInformatie"/>
  </office:meta>
</office:document-meta>
</file>