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de bouw van 8 appartementen, 32 studio’s en 3 grondgebonden woningen. Omgevingsvergunning Z-HZ_WABO-2023-01266 Vendeliersstraat 77, 77a t/m 77f, de Tournooistraat 2 t/m 68 (even) met uitzondering van de nummers 18 en 20 en de Van de Coulsterstraat 33b t/m 33d te Tilburg (Tilburg, Sectie R, nummers 2811 en 2812) te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te verlenen voor de volgende activiteiten: </text:p>
            <text:p text:style-name="common-al"/>
            <text:p text:style-name="common-al">1. het (ver-) bouwen van een bouwwerk, als bedoeld in artikel 2.1 lid 1 onder a van de Wabo, getoetst aan de in artikel 2.10 Wabo opgenomen weigeringsgronden </text:p>
            <text:p text:style-name="common-al">2. het handelen in strijd met regels van de ruimtelijke ordening, als bedoeld in artikel 2.1 lid 1 onder c van de Wabo, getoetst aan de in artikel 2.12 Wabo opgenomen weigeringsgronden </text:p>
            <text:p text:style-name="common-al"/>
            <text:p text:style-name="common-al">Aanvrager heeft schriftelijk aangegeven gebruik te willen maken van de coördinatieregeling zoals deze door de gemeente Tilburg is vastgesteld en op 26 november 2011 in werking is getreden. Op grond van artikel 3.30, lid 2 Wro wordt in geval van een omgevingsvergunning, de uitgebreide procedure beschreven in paragraaf 3.3 van de Wabo toegepast. </text:p>
            <text:p text:style-name="common-al"/>
            <text:p text:style-name="common-al">
            <text:span text:style-name="nadrukvet">Terinzagelegging </text:span>
          </text:p>
            <text:p text:style-name="common-al">De ontwerpbeschikking ligt van maandag 20 november 2023 tot en met dinsdag 2 januari 2024 ter inzage. De ontwerpbeschikking, inclusief de vergunningstukken, is gedurende de genoemde termijn te bekijken via de link ‘bekijk documenten’ bij deze publicatie.</text:p>
            <text:p text:style-name="common-al"/>
            <text:p text:style-name="common-al">
            <text:span text:style-name="nadrukvet"> Zienswijzen ontwerpbeschikking </text:span>
          </text:p>
            <text:p text:style-name="common-al">
            <text:span text:style-name="nadrukvet"/>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R. Derijcke 0p telefoonnummer 013-5428074 (op maandag en donderdag tussen 9.00 uur en 14:30 uur en op dinsdag, woensdag en vrijdag tussen 9:00 uur en 17:00 uur). </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00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0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0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voor de bouw van 8 appartementen, 32 studio’s en 3 grondgebonden woningen. Omgevingsvergunning Z-HZ_WABO-2023-01266 Vendeliersstraat 77, 77a t/m 77f, de Tournooistraat 2 t/m 68 (even) met uitzondering van de nummers 18 en 20 en de Van de Coulsterstraat 33b t/m 33d te Tilburg (Tilburg, Sectie R, nummers 2811 en 2812) te Tilburg.</meta:user-defined>
    <meta:user-defined meta:name="OVERHEIDop.datumEindeReactietermijn">2024-01-02</meta:user-defined>
    <meta:user-defined meta:name="OVERHEIDop.TilID/OVERHEIDop.terinzageleggingOP">til-2023-20132</meta:user-defined>
    <meta:user-defined meta:name="DCTERMS.W3CDTF/DCTERMS.available">2023-11-20</meta:user-defined>
    <meta:user-defined meta:name="DCTERMS.W3CDTF/OVERHEIDop.jaargang">2023</meta:user-defined>
    <meta:user-defined meta:name="OVERHEIDop.publicationIssue">492000</meta:user-defined>
    <meta:user-defined meta:name="OVERHEIDop.GmbID/DC.identifier">gmb-2023-492000</meta:user-defined>
    <meta:user-defined meta:name="OVERHEIDop.versieInformatie"/>
  </office:meta>
</office:document-meta>
</file>