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vergroten van een woonhuis met een aanbouw op locatie Woolderesweg 108 in Hengelo. De aanvraag is geregistreerd onder zaaknummer Z2023-000021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99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9</meta:user-defined>
    <meta:user-defined meta:name="DCTERMS.abstract">Betreft: Aanvraag op locatie Woolderesweg 10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91999</meta:user-defined>
    <meta:user-defined meta:name="OVERHEIDop.GmbID/DC.identifier">gmb-2023-491999</meta:user-defined>
    <meta:user-defined meta:name="OVERHEIDop.versieInformatie"/>
  </office:meta>
</office:document-meta>
</file>