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gr. Borretstraat, 5375AB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heeft de gemeente een aanvraag ontvangen voor activiteiten waarvoor een vergunningplicht geldt.</text:p>
            <text:p text:style-name="last-al">De aanvraag betreft locatie Mgr. Borretstraat 5375AB Reek, en is geregistreerd onder zaaknummer <text:span text:style-name="nadrukvet">87015-2023</text:span> met omschrijving "stREEKfeest van 26-4-2024 t/m 28-4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199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70152023</meta:user-defined>
    <meta:user-defined meta:name="DCTERMS.abstract">stREEKfeest van 26-4-2024 t/m 28-4-2024</meta:user-defined>
    <dc:language>nl</dc:language>
    <meta:user-defined meta:name="OVERHEIDop.locatietype/OVERHEIDop.gebiedsmarkering">Punt</meta:user-defined>
    <meta:user-defined meta:name="DC.title">Ontvangen aanvraag evenementenvergunning, Mgr. Borretstraat, 5375AB Ree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91</meta:user-defined>
    <meta:user-defined meta:name="OVERHEIDop.GmbID/DC.identifier">gmb-2023-491991</meta:user-defined>
    <meta:user-defined meta:name="OVERHEIDop.versieInformatie"/>
  </office:meta>
</office:document-meta>
</file>